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7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16" style:family="paragraph" style:parent-style-name="Standard" style:list-style-name="L1">
      <style:paragraph-properties fo:line-height="150%" fo:text-align="justify" style:justify-single-word="false"/>
      <style:text-properties style:font-name="Times New Roman" fo:font-size="14pt" style:font-size-asian="14.6999998092651pt" style:font-size-complex="16.799999237060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.6999998092651pt" style:font-weight-asian="bold" style:font-size-complex="16.7999992370605pt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Звіт про роботу відділу ТЗ ІОЦ НТБ за 2007 р.</text:p>
      <text:p text:style-name="P17"><text:s text:c="4"/></text:p>
      <text:p text:style-name="P2"><text:s text:c="3"/></text:p>
      <text:p text:style-name="P2"><text:s text:c="2"/>На протязі року було проведено наступні роботи:</text:p>
      <text:p text:style-name="P2"/>
      <text:list text:style-name="L1">
        <text:list-item>
          <text:p text:style-name="P3">Контроль та технічне обслуговування компютерної техніки, яка є в розпорядженні обчислювального центру бібліотеки. Усунення збоїв при роботі операційних систем та надання інструктивних рекомендацій користувачам.</text:p>
        </text:list-item>
        <text:list-item>
          <text:p text:style-name="P3">Обслуговування та поточний ремонт периферійних пристроїв (принтерів, сканерів, клавіатур, маніпуляторів типу “миша”, комутаторів та мережі).</text:p>
        </text:list-item>
        <text:list-item>
          <text:p text:style-name="P3">Налагодження та підтримка сервера бібліотечних баз даних.</text:p>
        </text:list-item>
        <text:list-item>
          <text:p text:style-name="P3">Завершена прокладка локальної мережі у всі відділи бібліотеки.</text:p>
        </text:list-item>
        <text:list-item>
          <text:p text:style-name="P3">Отримали та встановили принтер для виготовлення читацьких квитків студентам університету.</text:p>
        </text:list-item>
        <text:list-item>
          <text:p text:style-name="P3">На протязі року на сайті НТБ <text:a xlink:type="simple" xlink:href="http://www.lib.vstu.edu.ua/">www.lib.vstu.edu.ua</text:a> регулярно проводились роброти по оновленню матеріалів.</text:p>
        </text:list-item>
        <text:list-item>
          <text:p text:style-name="P3">Створено принципово новий сайт НТБ ВНТУ, який відповідає сучасним вимогам. В новій версії передбачено реєстрацію користувачів, зручна адмін – панель, яка дозволяє в режимі веб-інтерфейсу редагувати розділи сайту.</text:p>
        </text:list-item>
        <text:list-item>
          <text:p text:style-name="P3">Здійснювався регулярно постійний контроль за роботою антивірусної програми та поновлення антивірусних баз.</text:p>
        </text:list-item>
        <text:list-item>
          <text:p text:style-name="P3">Для зручності користування інтернетом встановлена система WiFi.</text:p>
        </text:list-item>
        <text:list-item>
          <text:p text:style-name="P3">Здійснювався ремонт та підтримка в робочому стані застарілих комп'ютерів.</text:p>
        </text:list-item>
        <text:list-item>
          <text:p text:style-name="P3">Станом на грудень 2007 р. загальна кількість комп'ютерів складає 22 шт. Периферійних пристроїв 15 шт.</text:p>
          <text:p text:style-name="P3"/>
          <text:p text:style-name="P3"/>
          <text:p text:style-name="P3">Начальник ВТЗ НТБ ВНТУ <text:s text:c="54"/>Дзюбенко В.В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en" fo:country="US" style:letter-kerning="true" style:font-name-asian="Andale Sans UI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initial-creator>user62 ntb vstu</meta:initial-creator>
    <meta:creation-date>2008-01-08T09:16:59</meta:creation-date>
    <dc:creator>user62 ntb vstu</dc:creator>
    <dc:date>2008-01-08T10:09:52</dc:date>
    <meta:editing-cycles>4</meta:editing-cycles>
    <meta:editing-duration>PT27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171" meta:character-count="1407"/>
  </office:meta>
</office:document-meta>
</file>